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Webdings" style:font-name-asian="Webdings" style:font-name-complex="Webdings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gr1" style:family="graphic">
      <style:graphic-properties draw:stroke="dash" draw:stroke-dash="LongDash" svg:stroke-width="0.106cm" svg:stroke-color="#4472c4" svg:stroke-opacity="100%" draw:stroke-linejoin="miter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Zone de texte 2" text:anchor-type="paragraph" svg:x="13.134cm" svg:y="2.501cm" svg:width="3.739cm" style:rel-width="scale" svg:height="2.75cm" style:rel-height="scale" draw:z-index="0"><draw:text-box><text:p text:style-name="Normal">Collège<text:tab/><text:tab/><text:span text:style-name="Police_20_par_20_défaut"><text:span text:style-name="T1"></text:span></text:span></text:p><text:p text:style-name="Normal">Lycée<text:tab/><text:tab/><text:span text:style-name="Police_20_par_20_défaut"><text:span text:style-name="T1"></text:span></text:span></text:p><text:p text:style-name="Normal">Post-Bac<text:tab/><text:span text:style-name="Police_20_par_20_défaut"><text:span text:style-name="T1"></text:span></text:span></text:p></draw:text-box></draw:frame>Nom de l’établissement : <text:tab/><text:tab/><text:tab/></text:p>
      <text:p text:style-name="Normal">Nom du professeur responsable :</text:p>
      <text:p text:style-name="Normal">Nom du ou des élève(s) :<text:tab/><text:tab/><text:tab/>Classe :</text:p>
      <text:p text:style-name="Normal"><text:tab/>-</text:p>
      <text:p text:style-name="Normal"><text:tab/>-</text:p>
      <text:p text:style-name="Normal"><text:tab/>-</text:p>
      <text:p text:style-name="Normal"><text:tab/>-</text:p>
      <text:p text:style-name="Normal">Thème(s) concerné(s) :</text:p>
      <text:p text:style-name="Normal"/>
      <text:p text:style-name="Normal">Nombre de caractères :</text:p>
      <text:p text:style-name="Normal">Coller ci-dessous votre nouvelle précédée de son TITRE</text:p>
      <text:p text:style-name="Normal"><draw:connector text:anchor-type="paragraph" draw:z-index="1" draw:name="Connecteur droit avec flèche 2" draw:style-name="gr1" draw:type="line" svg:x1="-2.013cm" svg:y1="0.023cm" svg:x2="18.057cm" svg:y2="-0.105cm" svg:d="m-2014 23 20071-129"><text:p/></draw:connector></text:p>
      <text:p text:style-name="Normal">Titre : 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stroke-dash draw:name="LongDash" draw:style="rect" draw:dots1="1" draw:dots1-length="0.847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Françoise VILLARD</meta:initial-creator>
    <dc:creator>Françoise VILLARD</dc:creator>
    <meta:creation-date>2014-10-23T14:20:00Z</meta:creation-date>
    <dc:date>2017-11-20T13:59:13.46</dc:date>
    <meta:editing-cycles>4</meta:editing-cycles>
    <meta:editing-duration>PT30S</meta:editing-duration>
    <meta:document-statistic meta:table-count="0" meta:image-count="0" meta:object-count="0" meta:page-count="1" meta:paragraph-count="14" meta:word-count="44" meta:character-count="236"/>
    <meta:template xlink:type="simple" xlink:actuate="onRequest" xlink:title="" xlink:href="Normal"/>
  </office:meta>
</office:document-meta>
</file>