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gr1" style:family="graphic">
      <style:graphic-properties draw:stroke="dash" draw:stroke-dash="LongDash" svg:stroke-width="0.106cm" svg:stroke-color="#4472c4" svg:stroke-opacity="100%" draw:stroke-linejoin="miter" draw:fill="none" fo:padding-top="0.035cm" fo:padding-bottom="0.035cm" fo:padding-left="0.035cm" fo:padding-right="0.035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e la formation universitaire : <text:tab/><text:tab/><text:tab/></text:p>
      <text:p text:style-name="Normal"/>
      <text:p text:style-name="Normal">Nom et prénom du ou des auteur(s) :</text:p>
      <text:p text:style-name="Normal"/>
      <text:p text:style-name="Normal">Thème(s) concerné(s) :</text:p>
      <text:p text:style-name="Normal"/>
      <text:p text:style-name="Normal"/>
      <text:p text:style-name="Normal">Nombre de caractères :</text:p>
      <text:p text:style-name="Normal">Coller ci-dessous votre nouvelle précédée de son TITRE</text:p>
      <text:p text:style-name="Normal"><draw:connector text:anchor-type="paragraph" draw:z-index="0" draw:name="Connecteur droit avec flèche 2" draw:style-name="gr1" draw:type="line" svg:x1="-2.354cm" svg:y1="9.618cm" svg:x2="18.381cm" svg:y2="9.494cm" svg:d="m-2355 9618 20736-125"><text:p/></draw:connector></text:p>
      <text:p text:style-name="Normal"><text:bookmark-start text:name="_GoBack"/>Titre :<text:bookmark-end text:name="_GoBack"/>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stroke-dash draw:name="LongDash" draw:style="rect" draw:dots1="1" draw:dots1-length="0.847cm" draw:distance="0.106cm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Françoise VILLARD</meta:initial-creator>
    <meta:creation-date>2014-11-07T12:03:00</meta:creation-date>
    <dc:date>2017-09-01T22:52:45.31</dc:date>
    <meta:editing-cycles>6</meta:editing-cycles>
    <meta:editing-duration>PT2M10S</meta:editing-duration>
    <dc:creator>Françoise VILLARD</dc:creator>
    <meta:document-statistic meta:table-count="0" meta:image-count="0" meta:object-count="0" meta:page-count="1" meta:paragraph-count="6" meta:word-count="31" meta:character-count="1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